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end" style:justify-single-word="false"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iejscowość i data ....................................................</text:p>
      <text:p text:style-name="P1"/>
      <text:p text:style-name="P1"/>
      <text:p text:style-name="P1"/>
      <text:p text:style-name="P1">...................................................</text:p>
      <text:p text:style-name="Standard">Pieczęć zakładu opieki zdrowotnej/</text:p>
      <text:p text:style-name="Standard">lekarza wykonującego indywidulaną praktykę lekarską/</text:p>
      <text:p text:style-name="Standard"/>
      <text:p text:style-name="Standard"/>
      <text:p text:style-name="P2">ZAŚWIADCZENIE O STANIE ZDROWIA OSOBY UBIEGAJĄCEJ SIĘ O PRZYJĘCIE</text:p>
      <text:p text:style-name="P2">DO DOMU POGODNEGO SENIORA „REMI” WRAZ Z LISTĄ PRZYJMOWANYCH LEKÓW</text:p>
      <text:p text:style-name="P2">(wypełnia lekarz)</text:p>
      <text:p text:style-name="P2"/>
      <text:p text:style-name="P1">Imię i nazwisko..........................................................................................................................</text:p>
      <text:p text:style-name="P1">Data i miejsce urodzenia............................................................................................................</text:p>
      <text:p text:style-name="P1">Nr PESEL .......................................Nr dowodu osobistego ..........................................................</text:p>
      <text:p text:style-name="P1">Adres zamieszkania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</text:p>
      <text:p text:style-name="P1">1. Rozpoznanie choroby zasadniczej</text:p>
      <text:p text:style-name="P1">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</text:p>
      <text:p text:style-name="P1">2. Choroby współistniejące oraz nawyki</text:p>
      <text:p text:style-name="P1">...............................................................................................................................................</text:p>
      <text:p text:style-name="P1">a/ choroba zakaźna: tak – nie *, jeśli tak to jaka?....................................................................................</text:p>
      <text:p text:style-name="P1">b/ nosicielstwo chorób: tak – nie *, jeśli tak to jakie?......................................................................</text:p>
      <text:p text:style-name="P1">c/ gruźlica: tak – nie *</text:p>
      <text:p text:style-name="P1">d/ alergie: tak – nie *, jeśli tak to jakie?...............................................................................................</text:p>
      <text:p text:style-name="P1"><text:soft-page-break/>3. badanie przedmiotowe: waga:.............kg, wzrost:.............cm</text:p>
      <text:p text:style-name="P1">ciśnienie krwi:......................... tętno/min...............................</text:p>
      <text:p text:style-name="P1">a/ skóra i węzły chłonne.............................................................................................................</text:p>
      <text:p text:style-name="P1">b/ układ oddechowy....................................................................................................................</text:p>
      <text:p text:style-name="P1">c/ układ krążenia........................................................................................................................</text:p>
      <text:p text:style-name="P1">d/ układ trawienia ......................................................................................................................</text:p>
      <text:p text:style-name="P1">e/ układ moczowo – płciowy .....................................................................................................</text:p>
      <text:p text:style-name="P1">f/ układ ruchu oraz ocena stopnia samodzielności i samoobsługi</text:p>
      <text:p text:style-name="P1">...............................................................................................................................................</text:p>
      <text:p text:style-name="P1">g/ układ nerwowy i narządy zmysłów</text:p>
      <text:p text:style-name="P1">...............................................................................................................................................</text:p>
      <text:p text:style-name="P1">4. Ocena zdolności porozumiewania się (ewentualne dysfunkcje) w zakresie:</text:p>
      <text:p text:style-name="P1">a/ mowy</text:p>
      <text:p text:style-name="P1">b/ słuchu</text:p>
      <text:p text:style-name="P1">c/ wzroku</text:p>
      <text:p text:style-name="P1">5. Czy osoba ubiegająca się o skierowanie pozostawała lub pozostaje lub jest konieczna konsultacja, </text:p>
      <text:p text:style-name="P1">pod opieka psychiatry, jeżeli tak, to z jakiego powodu?</text:p>
      <text:p text:style-name="P1">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</text:p>
      <text:p text:style-name="P1">6. Proszę podkreślić zakres świadczeń zdrowotnych niezbędnych do prawidłowego funkcjonowania Osoby badanej </text:p>
      <text:p text:style-name="P1">- pielęgnacja</text:p>
      <text:p text:style-name="P1">- leczenie stałe</text:p>
      <text:p text:style-name="P1">- rehabilitacja leczenia</text:p>
      <text:p text:style-name="P1">- badania i terapia psychologiczna</text:p>
      <text:p text:style-name="P1">- inne .........................................................................................................................................</text:p>
      <text:p text:style-name="P1"/>
      <text:p text:style-name="P1"/>
      <text:p text:style-name="P1"><text:soft-page-break/>7. Inne istotne informacje o stanie zdrowia</text:p>
      <text:p text:style-name="P1">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</text:p>
      <text:p text:style-name="P1">8. Leki przyjmowane systematycznie: </text:p>
      <text:p text:style-name="P1">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</text:p>
      <text:p text:style-name="P1"/>
      <text:p text:style-name="P1">Przeciwwskazaniem do <text:s text:c="2"/>umieszczenia <text:s text:c="2"/>w <text:s text:c="2"/>Domu <text:s text:c="2"/>Opieki <text:s text:c="2"/>są: <text:s/>choroba <text:s/>zakaźna, choroba <text:s text:c="3"/>psychiczna <text:s text:c="3"/>powodująca <text:s text:c="3"/>zagrożenie <text:s text:c="3"/>dla <text:s text:c="3"/>zdrowia <text:s text:c="3"/>i życia <text:s text:c="3"/>osoby ubiegającej <text:s/>się o <text:s/>umieszczenie <text:s/>w <text:s/>Domu <text:s/>Opieki <text:s/>lub <text:s/>osób <text:s/>z <text:s/>jej <text:s/>otoczenia. <text:s/>Na podstawie <text:s/>badań <text:s/>lekarskich <text:s/>z <text:s/>dnia <text:s/>......................................... <text:s/>oraz <text:s/>załączonych wyników badań dodatkowych stwierdza się, że osoba badana: W/w Pan/i może przebywać w Placówce Całodobowej Opieki.</text:p>
      <text:p text:style-name="P1"/>
      <text:p text:style-name="P1"/>
      <text:p text:style-name="P1"/>
      <text:p text:style-name="P1">....................................................</text:p>
      <text:p text:style-name="P1">Data i podpis lekarza wydającego zaświadczenie<text:bookmark text:name="_GoBack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5</meta:editing-cycles>
    <meta:creation-date>2018-07-10T10:57:21.39</meta:creation-date>
    <dc:date>2018-07-10T13:27:46.62</dc:date>
    <meta:editing-duration>PT56S</meta:editing-duration>
    <meta:generator>OpenOffice/4.1.2$Win32 OpenOffice.org_project/412m3$Build-9782</meta:generator>
    <meta:document-statistic meta:table-count="0" meta:image-count="0" meta:object-count="0" meta:page-count="3" meta:paragraph-count="58" meta:word-count="295" meta:character-count="56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